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P2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P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P4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end" fo:line-height="100%"/>
    </style:style>
    <style:style style:name="T7" style:parent-style-name="Collegamentoipertestuale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P9" style:parent-style-name="Normale" style:family="paragraph">
      <style:paragraph-properties fo:text-align="end" fo:line-height="100%"/>
      <style:text-properties style:font-name="Calibri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" style:parent-style-name="Normale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12" style:parent-style-name="Normale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" style:parent-style-name="Normale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16" style:parent-style-name="Normale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text-align="justify" fo:line-height="150%" fo:margin-right="-0.0006in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21" style:parent-style-name="Testonotaapièdipagina" style:family="paragraph">
      <style:paragraph-properties fo:text-align="justify"/>
    </style:style>
    <style:style style:name="T22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23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24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25" style:parent-style-name="Testonotaapièdipagina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Titolo2" style:family="paragraph">
      <style:paragraph-properties fo:margin-top="0in" fo:margin-bottom="0.0833in" fo:background-color="#FFFFFF"/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33" style:parent-style-name="Normale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Normale" style:family="paragraph">
      <style:paragraph-properties fo:text-align="end" fo:line-height="100%">
        <style:tab-stops>
          <style:tab-stop style:type="left" style:position="0.1972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37" style:parent-style-name="Testonotaapièdipagina" style:family="paragraph">
      <style:paragraph-properties fo:text-align="justify"/>
    </style:style>
    <style:style style:name="T38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39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40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41" style:parent-style-name="Normale" style:family="paragraph">
      <style:paragraph-properties fo:line-height="200%">
        <style:tab-stops>
          <style:tab-stop style:type="left" style:position="0.1972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45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46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47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Testonotaapièdipagina" style:family="paragraph">
      <style:paragraph-properties fo:text-align="justify"/>
      <style:text-properties style:font-name="Calibri" style:font-name-complex="Calibri"/>
    </style:style>
    <style:style style:name="P56" style:parent-style-name="Normale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65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66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ISTANZA DI ACCESSO CIVICO SEMPLICE</text:p>
      <text:p text:style-name="P2">(art. 5,<text:s/>co. 1, d.lgs. 33/2013)</text:p>
      <text:p text:style-name="P3"/>
      <text:p text:style-name="P4">ODCEC<text:s/>Venezia</text:p>
      <text:p text:style-name="P5">Al Responsabile della prevenzione della corruzione e della trasparenza</text:p>
      <text:p text:style-name="P6"><text:a xlink:href="mailto:ordine@odcecvenezia.it" office:target-frame-name="_top" xlink:show="replace"><text:span text:style-name="T7">ordine@odcecvenezia.it</text:span></text:a><text:span text:style-name="T8"><text:s/></text:span></text:p>
      <text:p text:style-name="P9"/>
      <text:p text:style-name="P10">Il/La sottoscritto/a Nome*__________________________Cognome*___________________________________ Nato/a a* _______________________________________________ il _________________________________ Residente in*_____________________________ Prov (____) Via________________________________ n._________ E-mail/PEC _________________________________________________________________________________ Tel./Cell. ________________________________________________________________________________________ In qualità di (indicare la qualifica solo se si agisce in nome e/o per conto di una persona giuridica) ________________________________________________________________________________________________<text:s/></text:p>
      <text:p text:style-name="P11">CONSIDERATA</text:p>
      <text:p text:style-name="P12"/>
      <text:p text:style-name="P13"><text:s/>□ <text:s text:c="2"/>l’omessa pubblicazione</text:p>
      <text:p text:style-name="P14"><text:s text:c="7"/></text:p>
      <text:p text:style-name="P15">ovvero</text:p>
      <text:p text:style-name="P16">□ la pubblicazione parziale</text:p>
      <text:p text:style-name="P17"/>
      <text:p text:style-name="P18"><text:span text:style-name="T19"><text:s/>del seguente documento/informazione/dato</text:span><text:span text:style-name="T20"><text:note text:note-class="footnote" text:id="_ftn0"><text:note-citation>1</text:note-citation><text:note-body><text:p text:style-name="P21"><text:span text:style-name="T22"><text:s/></text:span><text:span text:style-name="T23">Specificare il documento/informazione/dato di cui è stata omessa la pubblicazione obbligatoria; nel caso sia a conoscenza dell’istante, specificare la norma che<text:s/></text:span><text:span text:style-name="T24">impone la pubblicazione di quanto richiesto.</text:span></text:p><text:p text:style-name="P25"/></text:note-body></text:note></text:span><text:span text:style-name="T26">___________________________________________________ _________________________________________________________________________________________________________________________________________________</text:span><text:span text:style-name="T27">__________________</text:span><text:span text:style-name="T28">______________</text:span><text:span text:style-name="T29">_______________</text:span></text:p>
      <text:p text:style-name="P30">che, in base alla normativa vigente, non risulta pubblicato nella sezione “Amministrazione trasparente” del sito dell’ODCEC<text:s/>Venezia<text:s/></text:p>
      <text:p text:style-name="P31">CHIEDE</text:p>
      <text:h text:style-name="P32" text:outline-level="2">ai sensi e per gli effetti dell’art. 5 co. 1, d.lgs. 33/2013<text:s/>come modificato del<text:s/>decreto legislativo 25 maggio 2016 n. 97, la pubblicazione di quanto richiesto e la comunicazione al____ medesim_ dell’avvenuta pubblicazione,<text:s/>indicando il collegamento ipertestuale al dato / informazione oggetto dell’istanza.</text:h>
      <text:p text:style-name="P33">Luogo e data_______________________________________________________________il_____/_____/__________</text:p>
      <text:p text:style-name="P34"><text:span text:style-name="T35"><text:tab/><text:s text:c="80"/>Firma________________________________________________</text:span><text:span text:style-name="T36"><text:note text:note-class="footnote" text:id="_ftn1"><text:note-citation>2</text:note-citation><text:note-body><text:p text:style-name="P37"><text:span text:style-name="T38"><text:s/>Allegare fotocopia di un documento di identi</text:span><text:span text:style-name="T39">tà in corso di validità. Il documento non va trasmesso se la richiesta è sottoscritta con firma digitale o con altro tipo di firma elettronica qualificata e se inoltrata dal domicilio digitale (PEC-ID). Il documento di identità deve essere allegato anche i</text:span><text:span text:style-name="T40">n caso di trasmissione dell’istanza a mezzo posta elettronica certificata (Art. 65 del d.lgs. 82/2005e ss.mm.ii)</text:span></text:p></text:note-body></text:note></text:span></text:p>
      <text:p text:style-name="P41"><text:span text:style-name="T42">Indirizzo per le comunicazioni <text:s text:c="2"/>_______________________________________________________________________________________________</text:span><text:span text:style-name="T43"><text:note text:note-class="footnote" text:id="_ftn2"><text:note-citation>3</text:note-citation><text:note-body><text:p text:style-name="Testonotaapièdipagina"><text:span text:style-name="T44"><text:s/></text:span><text:span text:style-name="T45">Inserire l</text:span><text:span text:style-name="T46">’indirizzo di posta o di posta elettronica al quale si chiede venga inviato il riscontro alla presente istanza.</text:span></text:p></text:note-body></text:note></text:span></text:p>
      <text:p text:style-name="P47">*dati obbligatori</text:p>
      <text:p text:style-name="P48"/>
      <text:p text:style-name="P49"/>
      <text:p text:style-name="P50"/>
      <text:p text:style-name="P51"/>
      <text:p text:style-name="P52"><text:span text:style-name="T53">□<text:s/></text:span><text:span text:style-name="T54">Nota informativa sul trattamento dei dati personali:<text:s/></text:span></text:p>
      <text:p text:style-name="P55"><text:s/>Il sottoscritto è consapevole che i dati personali sono<text:s/>oggetto di trattamento informatico e/o manuale e potranno essere utilizzati esclusivamente per gli adempimenti di legge. I dati saranno trattati dall’Autorità nazionale anticorruzione, in qualità di titolare, nel rispetto delle disposizioni del Regolamento<text:s/>(UE) 2016/679 con le modalità previste nell’informativa completa pubblicata sul sito dell’Autorità.</text:p>
      <text:p text:style-name="P56">La compilazione del modulo autorizza formalmente il trattamento dei dati personali nel rispetto del decreto legislativo n.196/2003 e successive modifiche e<text:s/>integrazioni.</text:p>
      <text:p text:style-name="P57"/>
      <text:p text:style-name="P58">Luogo e data__________________________________ il_____/_____/__________</text:p>
      <text:p text:style-name="P59"/>
      <text:p text:style-name="P60">Firma_______________________________________________________________</text:p>
      <text:p text:style-name="P61"/>
      <text:p text:style-name="P62"/>
      <text:p text:style-name="P63"/>
      <text:p text:style-name="P64"/>
      <text:p text:style-name="P65"/>
      <text:p text:style-name="P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Menzionenonrisolta" style:display-name="Menzione non risolta" style:family="text">
      <style:text-properties style:font-name-complex="Times New Roman" fo:color="#605E5C" fo:background-color="#E1DFDD"/>
    </style:style>
    <style:style style:name="Titolo2Carattere" style:display-name="Titolo 2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p1048073</meta:initial-creator>
    <dc:creator>Giorgia</dc:creator>
    <meta:creation-date>2023-09-20T08:39:00Z</meta:creation-date>
    <dc:date>2023-09-20T08:50:00Z</dc:date>
    <meta:template xlink:href="Normal" xlink:type="simple"/>
    <meta:editing-cycles>3</meta:editing-cycles>
    <meta:editing-duration>PT660S</meta:editing-duration>
    <meta:document-statistic meta:page-count="2" meta:paragraph-count="5" meta:word-count="434" meta:character-count="2905" meta:row-count="20" meta:non-whitespace-character-count="2476"/>
  </office:meta>
</office:document-meta>
</file>